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97%" fo:margin-right="0.068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4" style:parent-style-name="Standard" style:family="paragraph">
      <style:paragraph-properties fo:text-align="end" fo:margin-bottom="0in" fo:line-height="97%" fo:margin-right="0.068in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6" style:parent-style-name="Standard" style:family="paragraph">
      <style:paragraph-properties fo:margin-bottom="0.0319in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8" style:parent-style-name="Standard" style:family="paragraph">
      <style:paragraph-properties fo:margin-bottom="0in" fo:margin-left="-0.0034in" fo:text-indent="-0.0069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12" style:parent-style-name="Standard" style:family="paragraph">
      <style:paragraph-properties fo:text-align="end" fo:margin-bottom="0.0465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14" style:parent-style-name="Standard" style:family="paragraph">
      <style:paragraph-properties fo:margin-bottom="0.0562in" fo:line-height="101%">
        <style:tab-stops>
          <style:tab-stop style:type="center" style:position="6.0875in"/>
        </style:tab-stops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18" style:parent-style-name="Standard" style:family="paragraph">
      <style:paragraph-properties fo:text-align="justify" fo:margin-bottom="0.009in" fo:line-height="101%" fo:margin-left="0.0069in" fo:text-indent="-0.0069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21" style:parent-style-name="Standard" style:family="paragraph">
      <style:paragraph-properties fo:margin-bottom="0.102in" fo:margin-left="0.2965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P23" style:parent-style-name="Standard" style:family="paragraph">
      <style:paragraph-properties fo:margin-bottom="0.05in">
        <style:tab-stops>
          <style:tab-stop style:type="center" style:position="3.1875in"/>
          <style:tab-stop style:type="center" style:position="6.0777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29" style:parent-style-name="Standard" style:family="paragraph">
      <style:paragraph-properties fo:margin-bottom="0.1069in" fo:margin-left="0.2965in">
        <style:tab-stops/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P31" style:parent-style-name="Standard" style:family="paragraph">
      <style:paragraph-properties fo:margin-bottom="0.009in" fo:line-height="101%">
        <style:tab-stops>
          <style:tab-stop style:type="center" style:position="1.0125in"/>
          <style:tab-stop style:type="right" style:position="6.7361in"/>
        </style:tab-stops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37" style:parent-style-name="Standard" style:family="paragraph">
      <style:paragraph-properties fo:margin-bottom="0.102in" fo:margin-left="0.2965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P39" style:parent-style-name="Standard" style:family="paragraph">
      <style:paragraph-properties fo:text-align="justify" fo:margin-bottom="0.052in" fo:line-height="101%" fo:margin-left="0.293in" fo:text-indent="-0.0069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42" style:parent-style-name="Standard" style:family="paragraph">
      <style:paragraph-properties fo:margin-bottom="0.093in" fo:margin-left="0.2965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44" style:parent-style-name="Standard" style:list-style-name="WWNum1" style:family="paragraph">
      <style:paragraph-properties fo:text-align="justify" fo:margin-bottom="0.1416in" fo:line-height="101%" fo:margin-left="0in" fo:margin-right="3.0937in" fo:text-indent="-0.0888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49" style:parent-style-name="Standard" style:list-style-name="WWNum1" style:family="paragraph">
      <style:paragraph-properties fo:text-align="justify" fo:margin-bottom="0.1381in" fo:line-height="101%" fo:margin-left="0in" fo:margin-right="3.0937in" fo:text-indent="-0.0888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4" style:parent-style-name="Standard" style:list-style-name="WWNum1" style:family="paragraph">
      <style:paragraph-properties fo:text-align="justify" fo:margin-bottom="0.1145in" fo:line-height="101%" fo:margin-left="0in" fo:margin-right="3.0937in" fo:text-indent="-0.0888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8" style:parent-style-name="Standard" style:family="paragraph">
      <style:paragraph-properties fo:text-align="justify" fo:margin-bottom="0.1145in" fo:line-height="101%" fo:margin-left="0.5812in" fo:margin-right="3.0937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bottom="0.009in" fo:line-height="101%" fo:margin-left="0.293in" fo:margin-right="0.2631in" fo:text-indent="-0.0069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4" style:parent-style-name="Standard" style:family="paragraph">
      <style:paragraph-properties fo:text-align="center" fo:margin-bottom="0in" fo:line-height="97%" fo:margin-left="0.3937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7" style:parent-style-name="Standard" style:family="paragraph">
      <style:paragraph-properties fo:text-align="justify" fo:margin-bottom="0.009in" fo:line-height="101%" fo:margin-left="0.3937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9" style:parent-style-name="Standard" style:family="paragraph">
      <style:paragraph-properties fo:margin-bottom="0in" fo:margin-left="0.2965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71" style:parent-style-name="Standard" style:family="paragraph">
      <style:paragraph-properties fo:text-align="justify" fo:margin-bottom="0.009in" fo:line-height="101%" fo:margin-left="0.293in" fo:text-indent="-0.0069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73" style:parent-style-name="Standard" style:family="paragraph">
      <style:paragraph-properties fo:text-align="justify" fo:margin-bottom="0.009in" fo:line-height="101%" fo:margin-left="0.293in" fo:text-indent="-0.0069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76" style:parent-style-name="Standard" style:family="paragraph">
      <style:paragraph-properties fo:margin-bottom="0in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78" style:parent-style-name="Standard" style:family="paragraph">
      <style:paragraph-properties fo:text-align="justify" fo:margin-bottom="0.009in" fo:line-height="101%" fo:margin-left="0.0069in" fo:text-indent="-0.0069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80" style:parent-style-name="Standard" style:family="paragraph">
      <style:paragraph-properties fo:margin-bottom="0in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82" style:parent-style-name="Standard" style:list-style-name="WWNum2" style:family="paragraph">
      <style:paragraph-properties fo:text-align="justify" fo:margin-bottom="0.009in" fo:line-height="101%" fo:margin-left="0in" fo:text-indent="-0.4916in">
        <style:tab-stops/>
      </style:paragraph-properties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84" style:parent-style-name="Standard" style:family="paragraph">
      <style:paragraph-properties fo:text-align="justify" fo:margin-bottom="0.009in" fo:line-height="101%" fo:margin-left="0.4916in">
        <style:tab-stops/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87" style:parent-style-name="Standard" style:family="paragraph">
      <style:paragraph-properties fo:margin-bottom="0in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89" style:parent-style-name="Standard" style:list-style-name="WWNum2" style:family="paragraph">
      <style:paragraph-properties fo:text-align="justify" fo:margin-bottom="0.0659in" fo:line-height="101%" fo:margin-left="0in" fo:text-indent="-0.4916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91" style:parent-style-name="Standard" style:family="paragraph">
      <style:paragraph-properties fo:margin-bottom="0.0638in" fo:margin-left="-0.0201in">
        <style:tab-stops/>
      </style:paragraph-properties>
    </style:style>
    <style:style style:name="P92" style:parent-style-name="Standard" style:family="paragraph">
      <style:paragraph-properties fo:text-align="justify" fo:margin-bottom="0.0576in" fo:line-height="100%" fo:margin-left="0.2965in" fo:margin-right="0.0409in">
        <style:tab-stops/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style:font-size-complex="14p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font-size-complex="14pt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font-size-complex="14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4pt"/>
    </style:style>
    <style:style style:name="T97" style:parent-style-name="Car.predefinitoparagrafo" style:family="text">
      <style:text-properties style:font-name="Times New Roman" style:font-name-asian="Times New Roman" style:font-name-complex="Times New Roman" style:font-size-complex="14pt"/>
    </style:style>
    <style:style style:name="P98" style:parent-style-name="Standard" style:family="paragraph">
      <style:paragraph-properties fo:text-align="justify" fo:margin-bottom="0.0576in" fo:line-height="100%" fo:margin-left="0.2965in" fo:margin-right="0.0409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bottom="0.009in" fo:line-height="101%" fo:margin-left="0.293in" fo:text-indent="-0.0069in">
        <style:tab-stops/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101" style:parent-style-name="Standard" style:family="paragraph">
      <style:paragraph-properties fo:margin-bottom="0in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103" style:parent-style-name="Standard" style:family="paragraph">
      <style:paragraph-properties fo:text-align="justify" fo:margin-bottom="0.1826in" fo:line-height="101%" fo:margin-left="0.0069in" fo:text-indent="-0.0069in">
        <style:tab-stops/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106" style:parent-style-name="Standard" style:family="paragraph">
      <style:paragraph-properties fo:margin-bottom="0.009in" fo:line-height="101%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5.0798in"/>
        </style:tab-stops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A <text:s text:c="98"/>Al Dirigente Scolastico<text:s/></text:span><text:span text:style-name="T3"><text:s text:c="112"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OGGETTO</text:span><text:span text:style-name="T10">:<text:s/></text:span><text:span text:style-name="T11">comunicazione di patologia – alunni fragili. (CONTIENE DATI SENSIBILI) <text:s/></text:span></text:p>
      <text:p text:style-name="P12"><text:span text:style-name="T13"><text:s/></text:span></text:p>
      <text:p text:style-name="P14"><text:span text:style-name="T15"><text:s text:c="6"/>I sottoscritti <text:s/></text:span><text:span text:style-name="T16">……………………………………………………………….</text:span><text:span text:style-name="T17"><text:tab/></text:span></text:p>
      <text:p text:style-name="P18"><text:span text:style-name="T19"><text:s text:c="31"/></text:span><text:span text:style-name="T20"><text:s text:c="37"/>(madre)</text:span></text:p>
      <text:p text:style-name="P21"><text:span text:style-name="T22"><text:s text:c="3"/></text:span></text:p>
      <text:p text:style-name="P23"><text:span text:style-name="T24"><text:s text:c="34"/>……………………………………………………………………………………………………………..</text:span><text:span text:style-name="T25"><text:tab/></text:span><text:span text:style-name="T26"><text:s text:c="2"/></text:span><text:span text:style-name="T27"><text:tab/></text:span><text:span text:style-name="T28"><text:s text:c="19"/>(padre)</text:span></text:p>
      <text:p text:style-name="P29"><text:span text:style-name="T30"><text:s/></text:span></text:p>
      <text:p text:style-name="P31"><text:span text:style-name="T32"><text:tab/></text:span><text:span text:style-name="T33">genitori dell’alunno/a</text:span><text:span text:style-name="T34"><text:s/></text:span><text:span text:style-name="T35"><text:tab/></text:span><text:span text:style-name="T36">nato/a a________________ il_________</text:span></text:p>
      <text:p text:style-name="P37"><text:span text:style-name="T38"><text:s/></text:span></text:p>
      <text:p text:style-name="P39"><text:span text:style-name="T40">frequentante la classe/sezione <text:s/>______________ <text:s text:c="2"/>anno scolastico<text:s/></text:span><text:span text:style-name="T41">2021-2022</text:span></text:p>
      <text:p text:style-name="P42"><text:span text:style-name="T43"><text:s/></text:span></text:p>
      <text:list text:style-name="WWNum1">
        <text:list-item>
          <text:p text:style-name="P44"><text:span text:style-name="T45"><draw:custom-shape svg:x="0.16901in" svg:y="0.36875in" svg:width="0.28819in" svg:height="0.27431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0.16478in" svg:y="0.02431in" svg:width="0.28819in" svg:height="0.27431in" draw:z-index="251659264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47"><text:s text:c="12"/></text:span><text:span text:style-name="T48">della Scuola dell’Infanzia <text:s text:c="3"/></text:span></text:p>
        </text:list-item>
        <text:list-item>
          <text:p text:style-name="P49"><text:span text:style-name="T50"><draw:custom-shape svg:x="0.17606in" svg:y="0.36528in" svg:width="0.28819in" svg:height="0.27431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51"><text:s text:c="12"/></text:span><text:span text:style-name="T52">della Scuola Primaria <text:s text:c="3"/></text:span><text:span text:style-name="T53"><text:tab/></text:span></text:p>
        </text:list-item>
        <text:list-item>
          <text:p text:style-name="P54"><text:span text:style-name="T55"><text:s text:c="12"/></text:span><text:span text:style-name="T56">della S.S.I.G <text:s/></text:span><text:span text:style-name="T57"><text:tab/></text:span></text:p>
        </text:list-item>
      </text:list>
      <text:p text:style-name="P58"/>
      <text:p text:style-name="P59"><text:span text:style-name="T60">nel plesso _____________________________________________ <text:s/>ritengono di dover segnalare che, a tutela della salute del proprio figlio\a, come da<text:s/></text:span><text:span text:style-name="T61">certificato del proprio<text:s/></text:span><text:span text:style-name="T62">Pediatra di Libera Scelta (PLS) /Medico di Medicina Generale (MMG)<text:s/></text:span><text:span text:style-name="T63">allegato, vadano attivate le seguenti misure:</text:span></text:p>
      <text:p text:style-name="P64"><text:span text:style-name="T65">_______________________________________________________________________________________________________________________________________________</text:span><text:span text:style-name="T66">____________________________________________________</text:span></text:p>
      <text:p text:style-name="P67"><text:span text:style-name="T68">_________________________________________________________________</text:span></text:p>
      <text:p text:style-name="P69"><text:span text:style-name="T70"><text:s/></text:span></text:p>
      <text:p text:style-name="P71"><text:span text:style-name="T72">I sottoscritti si impegnano a comunicare tempestivamente qualsiasi variazione. <text:s/></text:span></text:p>
      <text:p text:style-name="P73"><text:span text:style-name="T74">Per qualsiasi comunicazione con la famiglia, i<text:s/></text:span><text:span text:style-name="T75">sottoscritti indicano di contattare il seguente numero telefonico: _____________________________________ . <text:s/></text:span></text:p>
      <text:p text:style-name="P76"><text:span text:style-name="T77"><text:s/></text:span></text:p>
      <text:p text:style-name="P78"><text:span text:style-name="T79">Si allega alla presente la sottoindicata documentazione</text:span></text:p>
      <text:p text:style-name="P80"><text:span text:style-name="T81"><text:s/></text:span></text:p>
      <text:list text:style-name="WWNum2">
        <text:list-item text:start-value="1">
          <text:p text:style-name="P82"><text:span text:style-name="T83">Certificato medico rilasciato dal PLS/MMG Dott/Dott.ssa</text:span></text:p>
        </text:list-item>
      </text:list>
      <text:p text:style-name="P84"><text:span text:style-name="T85"><text:s/>___________________________ <text:s/>i</text:span><text:span text:style-name="T86">scritta all’Ordine dei Medici col numero ___</text:span></text:p>
      <text:soft-page-break/>
      <text:p text:style-name="P87"><text:span text:style-name="T88"><text:s/></text:span></text:p>
      <text:list text:style-name="WWNum2" text:continue-numbering="true">
        <text:list-item>
          <text:p text:style-name="P89"><text:span text:style-name="T90">Documento di identità di entrambe i genitori.</text:span></text:p>
        </text:list-item>
      </text:list>
      <text:p text:style-name="P91"/>
      <text:p text:style-name="P92"><text:span text:style-name="T93">I sottoscritti autorizzano il trattamento dei dati personali comunicati con il presente modulo al fine della tutela della salute del proprio figlio/a ai sensi del</text:span><text:span text:style-name="T94"><text:s/>Regolamento Ue n. 679/2016 (cd. GDPR). I dati personali saranno trattati esclusivamente per finalità di prevenzione dal contagio da COVID-19, in esecuzione del Protocollo di sicurezza anti-contagio. La base giuridica del trattamento è, pertanto, da rinven</text:span><text:span text:style-name="T95">irsi nell’applicazione di tale Protocollo del MI del 6 agosto</text:span><text:span text:style-name="T96"><text:s/></text:span><text:span text:style-name="T97">2020.</text:span></text:p>
      <text:p text:style-name="P98"/>
      <text:p text:style-name="P99"><text:span text:style-name="T100"><text:s text:c="75"/>Firma di entrambi i genitori</text:span></text:p>
      <text:p text:style-name="P101"><text:span text:style-name="T102"><text:s/></text:span></text:p>
      <text:p text:style-name="P103"><text:span text:style-name="T104">Orvieto, <text:s/>___________________ <text:s text:c="30"/>_____________________</text:span><text:span text:style-name="T105">____</text:span></text:p>
      <text:p text:style-name="P106"><text:span text:style-name="T107"><text:s/></text:span><text:span text:style-name="T108"><text:tab/><text:s/></text:span><text:span text:style-name="T109"><text:tab/><text:s/></text:span><text:span text:style-name="T110"><text:tab/><text:s/></text:span><text:span text:style-name="T111"><text:tab/><text:s/></text:span><text:span text:style-name="T112"><text:tab/><text:s/></text:span><text:span text:style-name="T113"><text:tab/><text:s/></text:span><text:span text:style-name="T114"><text:tab/><text:s/></text:span><text:span text:style-name="T115"><text:tab/><text:s text:c="5"/>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linda Senettone</meta:initial-creator>
    <dc:creator>user</dc:creator>
    <meta:creation-date>2021-09-20T08:07:00Z</meta:creation-date>
    <dc:date>2021-09-21T07:20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5" meta:character-count="2575" meta:row-count="18" meta:non-whitespace-character-count="2195"/>
  </office:meta>
</office:document-meta>
</file>