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E00000688000006A2AA87044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Standard">
      <style:paragraph-properties>
        <style:tab-stops>
          <style:tab-stop style:position="15.367cm"/>
        </style:tab-stops>
      </style:paragraph-properties>
    </style:style>
    <style:style style:name="P9" style:family="paragraph" style:parent-style-name="Standard">
      <style:paragraph-properties fo:margin-left="9.991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font-size="10pt" fo:language="en" fo:country="US" fo:font-style="italic" fo:font-weight="bold" style:font-size-asian="10pt" style:font-style-asian="italic" style:font-weight-asian="bold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color="#0070c0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<text:span text:style-name="T1">Istituto Comprensivo ORVIETO- MONTECCHIO</text:span><draw:frame draw:style-name="fr1" text:anchor-type="char" svg:x="0.635cm" svg:y="0.016cm" svg:width="1.305cm" svg:height="1.249cm" draw:z-index="0"><draw:image xlink:href="Pictures/2000001E00000688000006A2AA87044D.wmf" xlink:type="simple" xlink:show="embed" xlink:actuate="onLoad"/></draw:frame></text:p>
      <text:p text:style-name="P11"><text:span text:style-name="T1">Via dei Tigli, 2 ORVIETO (TR) C.F.: 90017200552</text:span></text:p>
      <text:p text:style-name="P11"><text:span text:style-name="T2">Cod. Minist.: TRIC82200B</text:span></text:p>
      <text:p text:style-name="P11"><text:span text:style-name="T2">Tel. 0763.302485 – Fax 0763.305665</text:span></text:p>
      <text:p text:style-name="Standard"><text:span text:style-name="T3"><text:tab/><text:tab/><text:tab/><text:tab/><text:tab/></text:span><text:span text:style-name="T4">E-Mail: </text:span><text:a xlink:type="simple" xlink:href="mailto:tric82200b@istruzione.it" text:style-name="Internet_20_link" text:visited-style-name="Visited_20_Internet_20_Link"><text:span text:style-name="T4">tric82200b@istruzione.i</text:span></text:a><text:span text:style-name="T4">t</text:span></text:p>
      <text:p text:style-name="P7"/>
      <text:p text:style-name="P2"/>
      <text:p text:style-name="P2">Orvieto, 30 marzo 2020 </text:p>
      <text:p text:style-name="P2"/>
      <text:p text:style-name="P2"/>
      <text:p text:style-name="P2"><text:s text:c="152"/>Ai genitori degli alunni</text:p>
      <text:p text:style-name="P2"><text:s text:c="166"/>S.s. di 1° grado </text:p>
      <text:p text:style-name="P2">Scuola Primaria</text:p>
      <text:p text:style-name="P2"/>
      <text:p text:style-name="P5">Oggetto: pubblicazione file programmazioni</text:p>
      <text:p text:style-name="P1">Si comunica che per facilitare l’accesso alle attività di didattica a distanza e per meglio orientare gli studenti nello svolgimento delle stesse, dalla data odierna sono disponibili sul RE nella sezione Documenti per la classe (sottosezione di <text:s/>Argomenti – eventi – documenti) due nuovi avvisi, uno relativo alla programmazione settimanale delle attività di didattica a distanza e un altro relativo alla programmazione settimanale delle <text:s/>video lezioni. La pubblicazione delle programmazioni di cui sopra avverrà di settimana in settimana.</text:p>
      <text:p text:style-name="P1"/>
      <text:p text:style-name="P1"><text:s text:c="129"/>IL DIRIGENTE SCOLASTICO</text:p>
      <text:p text:style-name="P9">Isabella Olimpieri</text:p>
      <text:p text:style-name="P10"><text:span text:style-name="T5">Firma autografa sostituita a mezzo stampa,</text:span></text:p>
      <text:p text:style-name="P10"><text:span text:style-name="T5">ai sensi dell'art. 3, comma 2 del D.Lgs. n. 39/1993</text:span></text:p>
      <text:p text:style-name="P8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-Acer2</meta:initial-creator>
    <dc:creator>User User</dc:creator>
    <meta:editing-cycles>6</meta:editing-cycles>
    <meta:creation-date>2020-03-30T08:17:00</meta:creation-date>
    <dc:date>2020-03-30T11:26:24.02</dc:date>
    <meta:editing-duration>PT9M53S</meta:editing-duration>
    <meta:generator>OpenOffice/4.1.7$Win32 OpenOffice.org_project/417m1$Build-9800</meta:generator>
    <meta:document-statistic meta:table-count="0" meta:image-count="1" meta:object-count="0" meta:page-count="1" meta:paragraph-count="16" meta:word-count="139" meta:character-count="1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